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style:language-asian="de" style:country-asian="D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Grafik 1" text:anchor-type="as-char" svg:x="0in" svg:y="0in" svg:width="6.3in" svg:height="4.09038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lli!</meta:initial-creator>
    <dc:creator>Ulli!</dc:creator>
    <meta:creation-date>2020-03-08T11:23:00Z</meta:creation-date>
    <dc:date>2020-03-08T11:23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